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96cm"/>
          <style:tab-stop style:position="1.746cm"/>
        </style:tab-stops>
      </style:paragraph-properties>
      <style:text-properties style:font-name="Arial" fo:font-size="11pt" fo:letter-spacing="0.004cm" officeooo:paragraph-rsid="007eb6ef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2ac48e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officeooo:rsid="007e328b" officeooo:paragraph-rsid="007e328b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Arial" fo:font-size="13pt" fo:font-weight="bold" officeooo:rsid="007e328b" officeooo:paragraph-rsid="007e328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6cm"/>
          <style:tab-stop style:position="1.746cm"/>
        </style:tab-stops>
      </style:paragraph-properties>
      <style:text-properties style:font-name="Arial" fo:font-size="12pt" fo:letter-spacing="0.004cm" officeooo:paragraph-rsid="007eb6ef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3a4d5c" officeooo:paragraph-rsid="0026d34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3afb2b" officeooo:paragraph-rsid="006a3f2c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etter-spacing="0.004cm" officeooo:paragraph-rsid="002ac48e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9.525cm"/>
        </style:tab-stops>
      </style:paragraph-properties>
      <style:text-properties fo:color="#000000" style:font-name="Arial" fo:font-size="10pt" fo:letter-spacing="0.004cm" officeooo:paragraph-rsid="00389d6d" style:font-name-asian="Arial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etter-spacing="0.004cm" officeooo:rsid="003b5f23" officeooo:paragraph-rsid="00725080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rsid="00901c8d" officeooo:paragraph-rsid="00454289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rsid="0091610f" officeooo:paragraph-rsid="00454289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officeooo:paragraph-rsid="00454289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officeooo:paragraph-rsid="008278b5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8278b5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10a20be" officeooo:paragraph-rsid="008278b5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8278b5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officeooo:rsid="003afb2b" officeooo:paragraph-rsid="0026d348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officeooo:rsid="0090323d" officeooo:paragraph-rsid="00454289" fo:background-color="#fff200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letter-spacing="0.004cm" officeooo:rsid="003abdff" officeooo:paragraph-rsid="00725080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3pt" fo:language="fr" fo:country="FR" style:text-underline-style="solid" style:text-underline-width="auto" style:text-underline-color="font-color" fo:font-weight="bold" officeooo:rsid="0060712d" officeooo:paragraph-rsid="0060712d" style:letter-kerning="true" style:font-name-asian="SimSun1" style:font-size-asian="13pt" style:font-weight-asian="bold" style:font-name-complex="Arial" style:font-size-complex="13pt" style:language-complex="hi" style:country-complex="IN" style:font-weight-complex="bold"/>
    </style:style>
    <style:style style:name="P27" style:family="paragraph" style:parent-style-name="Retrait_20_corps_20_de_20_texte_20_3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4b93ba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4b93ba" officeooo:paragraph-rsid="004b93ba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7354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278b5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rsid="002bec10" officeooo:paragraph-rsid="002bec1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rsid="0063f703" officeooo:paragraph-rsid="0063f703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etter-spacing="0.004cm" officeooo:paragraph-rsid="003d6571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etter-spacing="0.004cm" officeooo:rsid="004f1579" officeooo:paragraph-rsid="00725080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officeooo:rsid="002bec10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officeooo:paragraph-rsid="008278b5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font-name="Arial" fo:font-size="10pt" fo:background-color="#fff200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etter-spacing="0.004cm" officeooo:rsid="004f1579" officeooo:paragraph-rsid="00725080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ff" style:font-name="Arial" fo:font-size="10pt" style:text-underline-style="solid" style:text-underline-width="auto" style:text-underline-color="font-color" officeooo:paragraph-rsid="005af822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ff" style:font-name="Arial" fo:font-size="10pt" style:text-underline-style="solid" style:text-underline-width="auto" style:text-underline-color="font-color" fo:font-weight="normal" officeooo:rsid="006dceea" officeooo:paragraph-rsid="005af822" fo:background-color="transparent" style:font-size-asian="10pt" style:font-weight-asian="normal" style:font-name-complex="Arial" style:font-size-complex="10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etter-spacing="0.004cm" officeooo:paragraph-rsid="001fef3b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letter-spacing="0.004cm" officeooo:paragraph-rsid="001fef3b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51" style:family="paragraph" style:parent-style-name="Normal_20_centré1">
      <style:paragraph-properties fo:margin-left="0cm" fo:margin-right="0.131cm" fo:margin-top="0cm" fo:margin-bottom="0cm" loext:contextual-spacing="false" fo:text-indent="0cm" style:auto-text-indent="false"/>
      <style:text-properties fo:color="#000000" style:font-name="Arial" fo:font-size="10pt" officeooo:rsid="004ea1e7" officeooo:paragraph-rsid="004ea1e7" fo:background-color="transparent" style:font-size-asian="10pt" style:font-name-complex="Arial" style:font-size-complex="10pt"/>
    </style:style>
    <style:style style:name="P52" style:family="paragraph" style:parent-style-name="Normal_20_centré1">
      <style:paragraph-properties fo:margin-left="0cm" fo:margin-right="0.131cm" fo:margin-top="0cm" fo:margin-bottom="0cm" loext:contextual-spacing="false" fo:text-indent="0cm" style:auto-text-indent="false"/>
      <style:text-properties fo:color="#000000" style:font-name="Arial" fo:font-size="10pt" officeooo:rsid="004ea1e7" officeooo:paragraph-rsid="004ea1e7" fo:background-color="#ffff66" style:font-size-asian="10pt" style:font-name-complex="Arial" style:font-size-complex="10pt"/>
    </style:style>
    <style:style style:name="P53" style:family="paragraph" style:parent-style-name="Normal_20_centré1">
      <style:paragraph-properties fo:margin-left="0cm" fo:margin-right="0.131cm" fo:margin-top="0cm" fo:margin-bottom="0cm" loext:contextual-spacing="false" fo:text-indent="0cm" style:auto-text-indent="false"/>
      <style:text-properties fo:color="#000000" style:font-name="Arial" fo:font-size="10pt" officeooo:paragraph-rsid="002bec10" style:font-size-asian="10pt" style:font-name-complex="Arial" style:font-size-complex="10pt"/>
    </style:style>
    <style:style style:name="P54" style:family="paragraph" style:parent-style-name="Normal_20_centré1">
      <style:paragraph-properties fo:margin-left="0cm" fo:margin-right="0.131cm" fo:margin-top="0cm" fo:margin-bottom="0cm" loext:contextual-spacing="false" fo:text-indent="0cm" style:auto-text-indent="false"/>
      <style:text-properties fo:color="#000000" style:font-name="Arial" fo:font-size="10pt" officeooo:rsid="0055f581" officeooo:paragraph-rsid="0055f581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officeooo:rsid="004ea1e7" officeooo:paragraph-rsid="0055f581" fo:background-color="#ffff66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style:text-underline-style="none" fo:font-weight="normal" officeooo:rsid="0108aa0b" officeooo:paragraph-rsid="008278b5" style:font-size-asian="10pt" style:font-weight-asian="normal" style:font-name-complex="Arial" style:font-size-complex="10pt" style:font-weight-complex="normal"/>
    </style:style>
    <style:style style:name="P57" style:family="paragraph" style:parent-style-name="Heading_20_2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bec10" style:font-size-asian="10pt" style:font-name-complex="Arial" style:font-size-complex="10pt"/>
    </style:style>
    <style:style style:name="T3" style:family="text">
      <style:text-properties style:font-name="Arial" fo:font-size="10pt" officeooo:rsid="004050d8" style:font-size-asian="10pt" style:font-name-complex="Arial" style:font-size-complex="10pt"/>
    </style:style>
    <style:style style:name="T4" style:family="text">
      <style:text-properties style:font-name="Arial" fo:font-size="10pt" officeooo:rsid="0055f581" style:font-size-asian="10pt" style:font-name-complex="Arial" style:font-size-complex="10pt"/>
    </style:style>
    <style:style style:name="T5" style:family="text">
      <style:text-properties style:font-name="Arial" fo:font-size="10pt" officeooo:rsid="005b5ed0" style:font-size-asian="10pt" style:font-name-complex="Arial" style:font-size-complex="10pt"/>
    </style:style>
    <style:style style:name="T6" style:family="text">
      <style:text-properties style:font-name="Arial" fo:font-size="10pt" officeooo:rsid="0070b9f2" style:font-size-asian="10pt" style:font-name-complex="Arial" style:font-size-complex="10pt"/>
    </style:style>
    <style:style style:name="T7" style:family="text">
      <style:text-properties style:font-name="Arial" fo:font-size="10pt" officeooo:rsid="0083929b" style:font-size-asian="10pt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officeooo:rsid="004b93ba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letter-spacing="0.004cm" style:font-size-asian="10pt" style:font-name-complex="Arial" style:font-size-complex="10pt"/>
    </style:style>
    <style:style style:name="T11" style:family="text">
      <style:text-properties fo:color="#000000" style:font-name="Arial" fo:font-size="10pt" fo:letter-spacing="0.004cm" officeooo:rsid="00267250" style:font-size-asian="10pt" style:font-name-complex="Arial" style:font-size-complex="10pt"/>
    </style:style>
    <style:style style:name="T12" style:family="text">
      <style:text-properties fo:color="#000000" style:font-name="Arial" fo:font-size="10pt" fo:letter-spacing="0.004cm" officeooo:rsid="00287354" style:font-size-asian="10pt" style:font-name-complex="Arial" style:font-size-complex="10pt"/>
    </style:style>
    <style:style style:name="T13" style:family="text">
      <style:text-properties fo:color="#000000" style:font-name="Arial" fo:font-size="10pt" fo:letter-spacing="0.004cm" officeooo:rsid="003169a2" style:font-size-asian="10pt" style:font-name-complex="Arial" style:font-size-complex="10pt"/>
    </style:style>
    <style:style style:name="T14" style:family="text">
      <style:text-properties fo:color="#000000" style:font-name="Arial" fo:font-size="10pt" fo:letter-spacing="0.004cm" officeooo:rsid="003be26e" style:font-size-asian="10pt" style:font-name-complex="Arial" style:font-size-complex="10pt"/>
    </style:style>
    <style:style style:name="T15" style:family="text">
      <style:text-properties fo:color="#000000" style:font-name="Arial" fo:font-size="10pt" fo:letter-spacing="0.004cm" officeooo:rsid="005477cc" style:font-size-asian="10pt" style:font-name-complex="Arial" style:font-size-complex="10pt"/>
    </style:style>
    <style:style style:name="T16" style:family="text">
      <style:text-properties fo:color="#000000" style:font-name="Arial" fo:font-size="10pt" fo:letter-spacing="0.004cm" officeooo:rsid="006b8b78" style:font-size-asian="10pt" style:font-name-complex="Arial" style:font-size-complex="10pt"/>
    </style:style>
    <style:style style:name="T17" style:family="text">
      <style:text-properties fo:color="#000000" style:font-name="Arial" fo:font-size="10pt" fo:letter-spacing="0.004cm" officeooo:rsid="00825772" style:font-size-asian="10pt" style:font-name-complex="Arial" style:font-size-complex="10pt"/>
    </style:style>
    <style:style style:name="T18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style:text-underline-style="solid" style:text-underline-width="auto" style:text-underline-color="font-color" fo:font-weight="bold" officeooo:rsid="00825772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style:text-underline-style="solid" style:text-underline-width="auto" style:text-underline-color="font-color" officeooo:rsid="010a20be" style:font-name-asian="Arial" style:font-size-asian="10pt" style:font-name-complex="Arial" style:font-size-complex="10pt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officeooo:rsid="003be26e" style:font-size-asian="10pt" style:font-name-complex="Arial" style:font-size-complex="10pt"/>
    </style:style>
    <style:style style:name="T23" style:family="text">
      <style:text-properties fo:color="#000000" style:font-name="Arial" fo:font-size="10pt" style:text-underline-style="none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10pt" style:text-underline-style="none" officeooo:rsid="010a20be" style:font-name-asian="Arial" style:font-size-asian="10pt" style:font-name-complex="Arial" style:font-size-complex="10pt"/>
    </style:style>
    <style:style style:name="T25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26" style:family="text">
      <style:text-properties fo:color="#000000" style:font-name="Arial" fo:font-size="10pt" officeooo:rsid="0063f703" fo:background-color="transparent" loext:char-shading-value="0" style:font-size-asian="10pt" style:font-name-complex="Arial" style:font-size-complex="10pt"/>
    </style:style>
    <style:style style:name="T27" style:family="text">
      <style:text-properties fo:color="#000000" style:font-name="Arial" fo:font-size="10pt" officeooo:rsid="00766542" fo:background-color="transparent" loext:char-shading-value="0" style:font-size-asian="10pt" style:font-name-complex="Arial" style:font-size-complex="10pt"/>
    </style:style>
    <style:style style:name="T28" style:family="text">
      <style:text-properties fo:color="#000000" style:font-name="Arial" fo:font-size="10pt" officeooo:rsid="007eb6ef" fo:background-color="transparent" loext:char-shading-value="0" style:font-size-asian="10pt" style:font-name-complex="Arial" style:font-size-complex="10pt"/>
    </style:style>
    <style:style style:name="T29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style:font-name="Arial" fo:font-size="10pt" fo:font-weight="normal" officeooo:rsid="005df2fa" fo:background-color="transparent" loext:char-shading-value="0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font-name="Arial" fo:font-size="10pt" fo:font-weight="normal" officeooo:rsid="00766542" fo:background-color="transparent" loext:char-shading-value="0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font-weight="normal" officeooo:rsid="007eb6ef" fo:background-color="transparent" loext:char-shading-value="0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font-weight="normal" officeooo:rsid="004b93ba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style:text-underline-style="none" style:font-name-asian="Arial" style:font-name-complex="Arial"/>
    </style:style>
    <style:style style:name="T36" style:family="text">
      <style:text-properties fo:color="#000000" fo:letter-spacing="0.004cm" style:font-name-complex="Arial"/>
    </style:style>
    <style:style style:name="T37" style:family="text">
      <style:text-properties fo:color="#000000" fo:letter-spacing="0.004cm" officeooo:rsid="003d3f27" style:font-name-complex="Arial"/>
    </style:style>
    <style:style style:name="T38" style:family="text">
      <style:text-properties fo:color="#000000" fo:font-size="12pt" fo:font-weight="bold" officeooo:rsid="008279ff" fo:background-color="transparent" loext:char-shading-value="0" style:font-name-asian="Arial1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officeooo:rsid="010326b7" fo:background-color="transparent" loext:char-shading-value="0" style:font-name-asian="Arial1" style:font-size-asian="12pt" style:font-weight-asian="bold" style:font-size-complex="12pt" style:font-weight-complex="bold"/>
    </style:style>
    <style:style style:name="T40" style:family="text">
      <style:text-properties fo:color="#000000" style:font-name="Arial1" fo:font-weight="bold" officeooo:rsid="008279ff" fo:background-color="transparent" loext:char-shading-value="0" style:font-name-asian="Arial1" style:font-weight-asian="bold" style:font-name-complex="Arial1" style:font-weight-complex="bold"/>
    </style:style>
    <style:style style:name="T41" style:family="text">
      <style:text-properties fo:color="#000000" style:font-name="Arial1" fo:font-weight="bold" officeooo:rsid="0063bb5a" fo:background-color="transparent" loext:char-shading-value="0" style:font-name-asian="Arial1" style:font-weight-asian="bold" style:font-name-complex="Arial1" style:font-weight-complex="bold"/>
    </style:style>
    <style:style style:name="T42" style:family="text">
      <style:text-properties officeooo:rsid="00267250"/>
    </style:style>
    <style:style style:name="T43" style:family="text">
      <style:text-properties officeooo:rsid="003a4d5c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normal" officeooo:rsid="010a20be" style:font-weight-asian="normal" style:font-weight-complex="normal"/>
    </style:style>
    <style:style style:name="T47" style:family="text">
      <style:text-properties officeooo:rsid="002ef62d"/>
    </style:style>
    <style:style style:name="T48" style:family="text">
      <style:text-properties style:font-name="Arial1" officeooo:rsid="006d8254" style:font-name-asian="Arial1" style:font-name-complex="Arial1"/>
    </style:style>
    <style:style style:name="T49" style:family="text">
      <style:text-properties style:font-name="Arial1" fo:font-weight="bold" officeooo:rsid="00ebacd9" style:font-name-asian="Arial1" style:font-weight-asian="bold" style:font-name-complex="Arial1" style:font-weight-complex="bold"/>
    </style:style>
    <style:style style:name="T50" style:family="text">
      <style:text-properties style:font-name="Arial1" fo:font-weight="bold" officeooo:rsid="0063f703" style:font-name-asian="Arial1" style:font-weight-asian="bold" style:font-name-complex="Arial1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officeooo:rsid="003f3c4a"/>
    </style:style>
    <style:style style:name="T53" style:family="text">
      <style:text-properties officeooo:rsid="005477cc"/>
    </style:style>
    <style:style style:name="T54" style:family="text">
      <style:text-properties fo:font-size="11pt" fo:letter-spacing="normal" officeooo:rsid="003b5f23" fo:background-color="transparent" loext:char-shading-value="0" style:font-size-asian="11pt" style:font-size-complex="11pt"/>
    </style:style>
    <style:style style:name="T55" style:family="text">
      <style:text-properties officeooo:rsid="0062270f"/>
    </style:style>
    <style:style style:name="T56" style:family="text">
      <style:text-properties officeooo:rsid="00632683"/>
    </style:style>
    <style:style style:name="T57" style:family="text">
      <style:text-properties officeooo:rsid="0063f703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809038" style:font-weight-asian="normal" style:font-weight-complex="normal"/>
    </style:style>
    <style:style style:name="T60" style:family="text">
      <style:text-properties fo:font-weight="normal" officeooo:rsid="010a20be" style:font-weight-asian="normal" style:font-weight-complex="normal"/>
    </style:style>
    <style:style style:name="T61" style:family="text">
      <style:text-properties fo:font-weight="normal" officeooo:rsid="003afb2b" style:font-weight-asian="normal" style:font-name-complex="Arial" style:font-weight-complex="normal"/>
    </style:style>
    <style:style style:name="T62" style:family="text">
      <style:text-properties fo:font-weight="normal" officeooo:rsid="006dceea" style:font-weight-asian="normal" style:font-name-complex="Arial" style:font-weight-complex="normal"/>
    </style:style>
    <style:style style:name="T63" style:family="text">
      <style:text-properties fo:font-weight="normal" officeooo:rsid="00825772" style:font-weight-asian="normal" style:font-name-complex="Arial" style:font-weight-complex="normal"/>
    </style:style>
    <style:style style:name="T64" style:family="text">
      <style:text-properties officeooo:rsid="006dceea"/>
    </style:style>
    <style:style style:name="T65" style:family="text">
      <style:text-properties fo:font-size="12pt" fo:font-weight="bold" officeooo:rsid="00e9f3bb" style:font-name-asian="Arial1" style:font-size-asian="12pt" style:font-weight-asian="bold" style:font-size-complex="12pt" style:font-weight-complex="bold"/>
    </style:style>
    <style:style style:name="T66" style:family="text">
      <style:text-properties officeooo:rsid="0070b9f2"/>
    </style:style>
    <style:style style:name="T67" style:family="text">
      <style:text-properties officeooo:rsid="0090323d" fo:background-color="transparent" loext:char-shading-value="0"/>
    </style:style>
    <style:style style:name="T68" style:family="text">
      <style:text-properties officeooo:rsid="007a2533" fo:background-color="transparent" loext:char-shading-value="0"/>
    </style:style>
    <style:style style:name="T69" style:family="text">
      <style:text-properties officeooo:rsid="007aea5d" fo:background-color="transparent" loext:char-shading-value="0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fo:background-color="transparent" loext:char-shading-value="0" style:font-size-asian="10pt" style:font-size-complex="10pt"/>
    </style:style>
    <style:style style:name="T72" style:family="text">
      <style:text-properties fo:font-size="10pt" officeooo:rsid="0009979f" fo:background-color="transparent" loext:char-shading-value="0" style:font-size-asian="10pt" style:font-size-complex="10pt"/>
    </style:style>
    <style:style style:name="T73" style:family="text">
      <style:text-properties fo:font-size="10pt" officeooo:rsid="001abb33" fo:background-color="transparent" loext:char-shading-value="0" style:font-size-asian="10pt" style:font-size-complex="10pt"/>
    </style:style>
    <style:style style:name="T74" style:family="text">
      <style:text-properties fo:font-size="10pt" officeooo:rsid="000a826d" fo:background-color="transparent" loext:char-shading-value="0" style:font-size-asian="10pt" style:font-size-complex="10pt"/>
    </style:style>
    <style:style style:name="T75" style:family="text">
      <style:text-properties fo:font-size="10pt" officeooo:rsid="003b5f23" fo:background-color="transparent" loext:char-shading-value="0" style:font-size-asian="10pt" style:font-size-complex="10pt"/>
    </style:style>
    <style:style style:name="T76" style:family="text">
      <style:text-properties fo:font-size="10pt" style:text-underline-style="none" fo:font-weight="normal" officeooo:rsid="003b5f23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font-size="10pt" style:text-underline-style="none" fo:font-weight="normal" officeooo:rsid="000a826d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officeooo:rsid="008278b5"/>
    </style:style>
    <style:style style:name="T79" style:family="text">
      <style:text-properties officeooo:rsid="010a20be"/>
    </style:style>
    <style:style style:name="T80" style:family="text">
      <style:text-properties style:text-underline-style="none" officeooo:rsid="010a20be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PREFECTURE DES YVELINES</text:h>
      <text:p text:style-name="P1"/>
      <text:p text:style-name="P2">DIRECTION DE LA REGLEMENTATION ET DES ELECTIONS</text:p>
      <text:p text:style-name="P2">Bureau de l’environnement et des enquêtes publiques</text:p>
      <text:p text:style-name="P3"/>
      <text:p text:style-name="P5">AVIS D’ENQUETE PUBLIQUE </text:p>
      <text:p text:style-name="P7"/>
      <text:p text:style-name="P9">Communes de Issou et Gargenville</text:p>
      <text:p text:style-name="P8"/>
      <text:p text:style-name="P26">Construction d’une centrale photovoltaïque au sol</text:p>
      <text:p text:style-name="P26"/>
      <text:p text:style-name="P50"/>
      <text:p text:style-name="P49"/>
      <text:p text:style-name="P27"/>
      <text:p text:style-name="P47">Il sera procédé à une enquête publique, <text:span text:style-name="T55">au titre du code de l’environnement, </text:span>p<text:span text:style-name="T56">réalable à la délivrance des :</text:span></text:p>
      <text:p text:style-name="P48"/>
      <text:p text:style-name="P4"><text:span text:style-name="T48"><text:tab/></text:span><text:span text:style-name="T65">permis de construire </text:span><text:span text:style-name="T38">n° </text:span><text:span text:style-name="T39">078 314 18 Z0008 et 078 267 18 Z0021</text:span></text:p>
      <text:p text:style-name="P10"><text:span text:style-name="T40"><text:tab/></text:span><text:span text:style-name="T41">concernant la construction d’</text:span><text:span text:style-name="T49">une centrale photovoltaïque </text:span><text:span text:style-name="T50">au sol </text:span></text:p>
      <text:p text:style-name="P14"/>
      <text:p text:style-name="P28"><text:span text:style-name="T18">Durée de l’enquête</text:span><text:span text:style-name="T21"> :</text:span><text:span text:style-name="T25"> </text:span><text:span text:style-name="T26">33 jours, du </text:span><text:span text:style-name="T28">jeudi 25 </text:span><text:span text:style-name="T26">avril 2019 </text:span><text:span text:style-name="T27">à </text:span><text:span text:style-name="T28">8</text:span><text:span text:style-name="T27"> h </text:span><text:span text:style-name="T28">30 </text:span><text:span text:style-name="T26">au </text:span><text:span text:style-name="T28">lundi 27 </text:span><text:span text:style-name="T26">mai 2019</text:span><text:span text:style-name="T30"> </text:span><text:span text:style-name="T31">à 1</text:span><text:span text:style-name="T32">9</text:span><text:span text:style-name="T31"> h </text:span><text:span text:style-name="T32">30</text:span><text:span text:style-name="T31"> </text:span><text:span text:style-name="T29">incl</text:span><text:span text:style-name="T33">u</text:span><text:span text:style-name="T34">s</text:span><text:span text:style-name="T9">.</text:span></text:p>
      <text:p text:style-name="P29"/>
      <text:p text:style-name="P39">Sur décision motivée d<text:span text:style-name="T57">u commissaire enquêteur</text:span>, cette enquête pourra être prolongée pour une durée maximale de <text:span text:style-name="T52">15</text:span> jours.</text:p>
      <text:p text:style-name="P39"/>
      <text:p text:style-name="P38"><text:span text:style-name="T45">Le commissaire enquêteur</text:span><text:span text:style-name="T51"> : </text:span><text:span text:style-name="T58">Monsieur </text:span><text:span text:style-name="T59">André Goutal, commissaire divisionnaire de la police nationale </text:span><text:span text:style-name="T58">en retraite.</text:span></text:p>
      <text:p text:style-name="P43"/>
      <text:p text:style-name="P30"><text:span text:style-name="T18">Lieu</text:span><text:span text:style-name="T19">x</text:span><text:span text:style-name="T18"> de l’enquête</text:span><text:span text:style-name="T8"> :</text:span><text:span text:style-name="T21"> </text:span></text:p>
      <text:p text:style-name="P36"/>
      <text:p text:style-name="P36"><text:span text:style-name="T47">Un</text:span> dossier comprenant <text:span text:style-name="T47">d’une part le dossier d’enquête composé notamment d’</text:span>une étude d’impact, <text:span text:style-name="T47">de</text:span> <text:span text:style-name="T47">l’</text:span>avis de l’autorité environnementale <text:span text:style-name="T47">et d’autre part, d’un </text:span>registre <text:span text:style-name="T47">d’enquête </text:span>à feuillets non mobiles destiné à recevoir les observations, seront tenus à la disposition du public <text:span text:style-name="T42">à la mairie de Issou et à la mairie de Gargenville </text:span>aux jours et heures habituels d’ouverture des bureaux au public.</text:p>
      <text:p text:style-name="P35"/>
      <text:p text:style-name="P11">Le dossier sera consultable sur un poste informatique situé <text:span text:style-name="T53">à la préfecture des Yvelines – Direction de la réglementation et des élections – 1 avenue de l’Europe à Versailles.</text:span></text:p>
      <text:p text:style-name="P11"/>
      <text:p text:style-name="P12">Il pourra <text:span text:style-name="T43">également</text:span> être consulté sur le site internet suivant : <text:a xlink:type="simple" xlink:href="http://www.yvelines.gouv.fr/Publications/Enquetes-publiques/Urbanisme-Amenagement" text:style-name="Internet_20_link" text:visited-style-name="Visited_20_Internet_20_Link"><text:span text:style-name="T54">http://www.yvelines.gouv.fr/Publications/Enquetes-publiques/Urbanisme-Amenagement</text:span></text:a></text:p>
      <text:p text:style-name="P23"/>
      <text:p text:style-name="P31"><text:span text:style-name="T21">Pendant la durée de l’enquête, toutes observations, propositions et contre-propositions </text:span><text:span text:style-name="T22">du public</text:span><text:span text:style-name="T21">, </text:span><text:span text:style-name="T10">pourront être soit consignées par les intéressés sur le</text:span><text:span text:style-name="T17">s</text:span><text:span text:style-name="T10"> registre</text:span><text:span text:style-name="T17">s</text:span><text:span text:style-name="T10"> d’enquête ouvert</text:span><text:span text:style-name="T17">s</text:span><text:span text:style-name="T10"> à cet effet à la mairie </text:span><text:span text:style-name="T11">d</text:span><text:span text:style-name="T14">e</text:span><text:span text:style-name="T11"> </text:span><text:span text:style-name="T17">Issou et à la mairie de Gargenville</text:span><text:span text:style-name="T15">,</text:span><text:span text:style-name="T14"> </text:span><text:span text:style-name="T10">aux jours et heures habituels d'ouverture des bureaux au public, soit adressées par écrit </text:span><text:span text:style-name="T14">au </text:span><text:span text:style-name="T16">commissaire enquêteur</text:span><text:span text:style-name="T12">,</text:span><text:span text:style-name="T10"> domicilié pour cette enquête à la mairie de </text:span><text:span text:style-name="T17">Issou</text:span><text:span text:style-name="T13">,</text:span><text:span text:style-name="T10"> </text:span><text:span text:style-name="T21">désignée comme siège de l’enquête,</text:span><text:span text:style-name="T10"> afin d’être annexées au registre.</text:span></text:p>
      <text:p text:style-name="P30"/>
      <text:p text:style-name="P13">Le public pourra également faire parvenir ses observations et propositions  :</text:p>
      <text:p text:style-name="P13"/>
      <text:p text:style-name="P6"><text:span text:style-name="T36">- à l’adresse électronique dédiée </text:span><text:span text:style-name="T37">à l’enquête</text:span><text:span text:style-name="T36"> : </text:span></text:p>
      <text:p text:style-name="P45"><text:span text:style-name="T61"><text:s/></text:span><text:a xlink:type="simple" xlink:href="mailto:pref-dre-voltaiquetriel@yvelines.gouv.fr" text:style-name="Internet_20_link" text:visited-style-name="Visited_20_Internet_20_Link"><text:span text:style-name="T62">pref-dre-voltaique</text:span></text:a><text:a xlink:type="simple" xlink:href="mailto:pref-dre-voltaiquetriel@yvelines.gouv.fr" text:style-name="Internet_20_link" text:visited-style-name="Visited_20_Internet_20_Link"><text:span text:style-name="T63">issougar</text:span></text:a><text:a xlink:type="simple" xlink:href="mailto:pref-dre-voltaiquetriel@yvelines.gouv.fr" text:style-name="Internet_20_link" text:visited-style-name="Visited_20_Internet_20_Link"><text:span text:style-name="T62">@yvelines.gouv.fr</text:span></text:a></text:p>
      <text:p text:style-name="P46"/>
      <text:p text:style-name="P25"><text:span text:style-name="T71">Ces observations, propositions </text:span><text:span text:style-name="T72">et contre-propositions</text:span><text:span text:style-name="T71"> seront consultables par le public sur le </text:span><text:span text:style-name="T73">site de la préfecture</text:span><text:span text:style-name="T74"> </text:span><text:span text:style-name="T76">à l’adresse suivante</text:span><text:span text:style-name="T77"> :</text:span><text:span text:style-name="T76"> </text:span><text:a xlink:type="simple" xlink:href="http://www.yvelines.gouv.fr/Publications/Enquetes-publiques/Urbanisme-Amenagement" text:style-name="Internet_20_link" text:visited-style-name="Visited_20_Internet_20_Link"><text:span text:style-name="T70">http://www.yvelines.gouv.fr/Publications/Enquetes-publiques/Urbanisme-Amenagement</text:span></text:a><text:span text:style-name="T75"> pendant toute la durée de l’enquête.</text:span></text:p>
      <text:p text:style-name="P15"/>
      <text:p text:style-name="P40">Une version imprimée de toutes ces observations sera également mise à disposition du public au siège de l’enquête en mairie de <text:span text:style-name="T78">Issou.</text:span></text:p>
      <text:p text:style-name="P44"/>
      <text:p text:style-name="P34"><text:span text:style-name="T44">Permanences </text:span>:</text:p>
      <text:p text:style-name="P34"/>
      <text:p text:style-name="P33"><text:span text:style-name="T64">Le commissaire enquêteur </text:span>recevra personnellement toutes les personnes qui le souhaiteront, aux jours et heures suivants :</text:p>
      <text:p text:style-name="P33"/>
      <text:p text:style-name="P32"><text:soft-page-break/><text:span text:style-name="T23"><text:s text:c="12"/></text:span><text:span text:style-name="T20">Mairie de Issou</text:span><text:span text:style-name="T24"> :</text:span></text:p>
      <text:p text:style-name="P19"><text:tab/>- <text:span text:style-name="T79">le mardi 7 mai 2019 de 14 h 30 à 17 h 30</text:span></text:p>
      <text:p text:style-name="P20"><text:span text:style-name="T58"><text:tab/>- </text:span><text:span text:style-name="T60">le lundi 27 mai 2019 de 16 h 30 à 19 h 30</text:span></text:p>
      <text:p text:style-name="P21"/>
      <text:p text:style-name="P20"><text:tab/><text:span text:style-name="T46">Mairie de Gargenville</text:span><text:span text:style-name="T60"> :</text:span></text:p>
      <text:p text:style-name="P22"><text:tab/>- <text:span text:style-name="T79">le jeudi 25 avril 2019 de 8 h 30 à 11 h 30</text:span></text:p>
      <text:p text:style-name="P42"><text:span text:style-name="T35"><text:tab/>- </text:span><text:span text:style-name="T80">le jeudi 23 mai 2019 de 8 h 30 à 11 h 30</text:span></text:p>
      <text:p text:style-name="P41"/>
      <text:p text:style-name="P53"><text:span text:style-name="T66">La société Total Solar est porteur</text:span> du projet.</text:p>
      <text:p text:style-name="P54">Toutes informations sur le projet et sur le dossier d’enquête peuvent être demandées auprès de :</text:p>
      <text:p text:style-name="P56">Martin Joffres – Société Total Solar – Mail : martin.joffres@total.com</text:p>
      <text:p text:style-name="P55"/>
      <text:p text:style-name="P51">Les demandes formulées par le public et les réponses apportées par le maître d’ouvrage seront transmises sans délai au <text:span text:style-name="T66">commissaire enquêteur</text:span>.</text:p>
      <text:p text:style-name="P52"/>
      <text:p text:style-name="P30"><text:span text:style-name="T1">Toute personne intéressée pourra prendre connaissance du rapport et des conclusions d</text:span><text:span text:style-name="T6">u commissaire enquêteur</text:span><text:span text:style-name="T1">, disponibles pendant un an à compter de la date de clôture de l’enquête, à la préfecture des Yvelines, </text:span><text:span text:style-name="T2">à la sous-préfecture de </text:span><text:span text:style-name="T7">Mantes-la-Jolie</text:span><text:span text:style-name="T2">,</text:span><text:span text:style-name="T5"> </text:span><text:span text:style-name="T1">à la mairie d</text:span><text:span text:style-name="T3">e</text:span><text:span text:style-name="T4"> </text:span><text:span text:style-name="T7">Issou et de Gargenville </text:span><text:span text:style-name="T1">aux heures normales d’ouverture des bureaux, ainsi que sur le site internet de la préfecture : </text:span><text:a xlink:type="simple" xlink:href="http://www.yvelines.gouv.fr/Publications/Enquetes-publiques/Urbanisme-Amenagement/Houdan" text:style-name="Internet_20_link" text:visited-style-name="Visited_20_Internet_20_Link"><text:span text:style-name="Internet_20_link"><text:span text:style-name="T21">http://www.yvelines.gouv.fr/Publications/Enquetes-publiques/Urbanisme-Amenagement</text:span></text:span></text:a><text:span text:style-name="T1"> </text:span></text:p>
      <text:p text:style-name="P37"/>
      <text:p text:style-name="P18"><text:span text:style-name="T67">L</text:span><text:span text:style-name="T69">e permis de construire sera délivré par</text:span><text:span text:style-name="T68"> le préfet des Yvelines</text:span><text:span text:style-name="T67">. </text:span></text:p>
      <text:p text:style-name="P16"/>
      <text:p text:style-name="P17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0.478cm"/>
        </style:tab-stops>
      </style:paragraph-properties>
      <style:text-properties fo:font-size="18pt" fo:language="en" fo:country="GB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0.478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Retrait_20_corps_20_de_20_texte_20_3" style:display-name="Retrait corps de texte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31cm" fo:margin-right="0.131cm" fo:margin-top="0cm" fo:margin-bottom="0.494cm" loext:contextual-spacing="false" fo:text-align="justify" style:justify-single-word="false" fo:keep-together="always" fo:orphans="0" fo:widows="0" fo:text-indent="0cm" style:auto-text-indent="false" style:text-autospace="none"/>
      <style:text-properties fo:font-size="11pt" fo:letter-spacing="0.004cm" style:font-size-asian="11pt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131cm" fo:margin-right="0.131cm" fo:margin-top="0cm" fo:margin-bottom="0.176cm" loext:contextual-spacing="false" fo:text-align="justify" style:justify-single-word="false" fo:keep-together="always" fo:hyphenation-ladder-count="no-limit" fo:text-indent="0cm" style:auto-text-indent="false" style:text-autospace="none"/>
      <style:text-properties fo:font-size="11pt" fo:letter-spacing="0.004cm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fo:letter-spacing="0.004cm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letter-spacing="0.004cm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4-16T10:03:08.313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2" meta:paragraph-count="36" meta:word-count="585" meta:character-count="3816" meta:non-whitespace-character-count="3236"/>
  </office:meta>
</office:document-meta>
</file>